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eurenburg 4, 5221 CD, ’s-Hertogenbosch, het verwijderen van asbest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Treurenburg 4, 5221 CD, ’s-Hertogenbosch, het verwijderen van asbest, WB00043057, 11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039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39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39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eurenburg 4, 5221 CD, ’s-Hertogenbosch, het verwijderen van asbest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039</meta:user-defined>
    <meta:user-defined meta:name="OVERHEIDop.GmbID/DC.identifier">gmb-2018-1570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CD 4</meta:user-defined>
    <meta:user-defined meta:name="OVERHEIDop.woonplaats">'s-Hertogenbosch</meta:user-defined>
    <meta:user-defined meta:name="OVERHEIDop.straatnaam">Treurenbur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847 414665</meta:user-defined>
    <meta:user-defined meta:name="OVERHEIDop.versieInformatie"/>
  </office:meta>
</office:document-meta>
</file>