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tionsstraat 43, 5151 HA, Drunen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juli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garage/berging aan de Stationsstraat 43 in Drunen. De vergunning is verzonden op 12 juli 2018 en bij de gemeente bekend onder nummer 5554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703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3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43, 5151 HA, Drunen, bouw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038</meta:user-defined>
    <meta:user-defined meta:name="OVERHEIDop.GmbID/DC.identifier">gmb-2018-157038</meta:user-defined>
    <meta:user-defined meta:name="OVERHEID.TaxonomieBeleidsagenda/OVERHEID.category">Ruimte en infrastructuur | Organisatie en beleid</meta:user-defined>
    <meta:user-defined meta:name="OVERHEIDop.referentienummer">555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A 43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9 411499</meta:user-defined>
    <meta:user-defined meta:name="OVERHEIDop.versieInformatie"/>
  </office:meta>
</office:document-meta>
</file>