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: Oosterduinen B 5 te Norg, het kappen van 15 coniferen en 15 douglassparr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5 te Norg</text:p>
            <text:p text:style-name="common-al">Activiteit: kappen</text:p>
            <text:p text:style-name="common-al">Datum besluit: 17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3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: Oosterduinen B 5 te Norg, het kappen van 15 coniferen en 15 douglassparr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36</meta:user-defined>
    <meta:user-defined meta:name="OVERHEIDop.GmbID/DC.identifier">gmb-2018-157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5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96 565588</meta:user-defined>
    <meta:user-defined meta:name="OVERHEIDop.versieInformatie"/>
  </office:meta>
</office:document-meta>
</file>