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23, 5237 HB, ’s-Hertogenbosch, verwijderen asbest golfplat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ilverahorn 23, 5237 HB, ’s-Hertogenbosch, verwijderen asbest golfplaten, WB00043311, 10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03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3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3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ahorn 23, 5237 HB, ’s-Hertogenbosch, verwijderen asbest golfplat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034</meta:user-defined>
    <meta:user-defined meta:name="OVERHEIDop.GmbID/DC.identifier">gmb-2018-157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HB 23</meta:user-defined>
    <meta:user-defined meta:name="OVERHEIDop.woonplaats">'s-Hertogenbosch</meta:user-defined>
    <meta:user-defined meta:name="OVERHEIDop.straatnaam">Zilverahor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35 415273</meta:user-defined>
    <meta:user-defined meta:name="OVERHEIDop.versieInformatie"/>
  </office:meta>
</office:document-meta>
</file>