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Afwijking: Zamenhofstraat 21 te Roden, het vernie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amenhofstraat 21 te Roden</text:p>
            <text:p text:style-name="common-al">Activiteit:afwijking</text:p>
            <text:p text:style-name="common-al">Datum besluit: 17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703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3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3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Afwijking: Zamenhofstraat 21 te Roden, het vernie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57033</meta:user-defined>
    <meta:user-defined meta:name="OVERHEIDop.GmbID/DC.identifier">gmb-2018-157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HN 21</meta:user-defined>
    <meta:user-defined meta:name="OVERHEIDop.woonplaats">Roden</meta:user-defined>
    <meta:user-defined meta:name="OVERHEIDop.straatnaam">Zamenhof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434 572490</meta:user-defined>
    <meta:user-defined meta:name="OVERHEIDop.versieInformatie"/>
  </office:meta>
</office:document-meta>
</file>