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de Nieuwstraat 58, 5211 EK, ’s-Hertogenbosch, het aanbrengen van een overkapping voor fietsenstalling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ode Nieuwstraat 58, 5211 EK, ’s-Hertogenbosch, het aanbrengen van een overkapping voor fietsenstalling, bouwen, strijd bestemmingsplan, WB00042920, 11-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7032</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32</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32</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de Nieuwstraat 58, 5211 EK, ’s-Hertogenbosch, het aanbrengen van een overkapping voor fietsenstalling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032</meta:user-defined>
    <meta:user-defined meta:name="OVERHEIDop.GmbID/DC.identifier">gmb-2018-1570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K 58</meta:user-defined>
    <meta:user-defined meta:name="OVERHEIDop.woonplaats">'s-Hertogenbosch</meta:user-defined>
    <meta:user-defined meta:name="OVERHEIDop.straatnaam">Dode Nieuw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74 411189</meta:user-defined>
    <meta:user-defined meta:name="OVERHEIDop.versieInformatie"/>
  </office:meta>
</office:document-meta>
</file>