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arterstraat 25a Sevenum, verleende evenementenvergunning (besluitdatum 18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Eucharistieviering bij St. Anna kapel in de Staarterstraat in Sevenum op 26 juli 2018. De Staarterstraat is afgesloten, er is een omleidingsroute ingesteld.</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9 jul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7031</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31</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31</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arterstraat 25a Sevenum, verleende evenementenvergunning (besluitdatum 18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031</meta:user-defined>
    <meta:user-defined meta:name="OVERHEIDop.GmbID/DC.identifier">gmb-2018-157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565 380431</meta:user-defined>
    <meta:user-defined meta:name="OVERHEIDop.versieInformatie"/>
  </office:meta>
</office:document-meta>
</file>