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ijdelijk plaatsen van een container op een parkeerplaats Catharina-Amalialaan 66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Catharina-Amalialaan 66 B in Aalsmeer. De aanvraag is geregistreerd onder zaaknummer Z18-0049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02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2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ijdelijk plaatsen van een container op een parkeerplaats Catharina-Amalialaan 66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28</meta:user-defined>
    <meta:user-defined meta:name="OVERHEIDop.GmbID/DC.identifier">gmb-2018-157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2.08 476692.03</meta:user-defined>
    <meta:user-defined meta:name="OVERHEIDop.versieInformatie"/>
  </office:meta>
</office:document-meta>
</file>