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astoor Beckersstraat kavel GOR100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1 juli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de Pastoor Beckersstraat, kavel GOR100, in Elshout. De vergunning is verzonden op 11 juli 2018 en bij de gemeente bekend onder nummer 5520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702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stoor Beckersstraat kavel GOR100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026</meta:user-defined>
    <meta:user-defined meta:name="OVERHEIDop.GmbID/DC.identifier">gmb-2018-157026</meta:user-defined>
    <meta:user-defined meta:name="OVERHEID.TaxonomieBeleidsagenda/OVERHEID.category">Ruimte en infrastructuur | Organisatie en beleid</meta:user-defined>
    <meta:user-defined meta:name="OVERHEIDop.referentienummer">552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M 31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96 412529</meta:user-defined>
    <meta:user-defined meta:name="OVERHEIDop.versieInformatie"/>
  </office:meta>
</office:document-meta>
</file>