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25, 5212 BD, ’s-Hertogenbosch, het bouw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derik Hendriklaan 125, 5212 BD, ’s-Hertogenbosch, het bouwen van een dakkapel, bouwen, WB00042943,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2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2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2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laan 125, 5212 BD, ’s-Hertogenbosch, het bouw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25</meta:user-defined>
    <meta:user-defined meta:name="OVERHEIDop.GmbID/DC.identifier">gmb-2018-157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D 125</meta:user-defined>
    <meta:user-defined meta:name="OVERHEIDop.woonplaats">'s-Hertogenbosch</meta:user-defined>
    <meta:user-defined meta:name="OVERHEIDop.straatnaam">Frederik Hendri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54 412164</meta:user-defined>
    <meta:user-defined meta:name="OVERHEIDop.versieInformatie"/>
  </office:meta>
</office:document-meta>
</file>