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De Horst 15 te Peize, het kappen van drie eiken, verlengd tot 23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hebben ontvangen voor een omgevingsvergunning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2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De Horst 15 te Peize, het kappen van drie eiken, verlengd tot 23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22</meta:user-defined>
    <meta:user-defined meta:name="OVERHEIDop.GmbID/DC.identifier">gmb-2018-15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5</meta:user-defined>
    <meta:user-defined meta:name="OVERHEIDop.woonplaats">Peize</meta:user-defined>
    <meta:user-defined meta:name="OVERHEIDop.straatnaam">De hor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287 573047</meta:user-defined>
    <meta:user-defined meta:name="OVERHEIDop.versieInformatie"/>
  </office:meta>
</office:document-meta>
</file>