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smijnstraat 38, 5246 AA, Rosmalen, het verbouwen van een bijgebouw/schuur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Jasmijnstraat 38, 5246 AA, Rosmalen, het verbouwen van een bijgebouw/schuur, bouwen, strijd bestemmingsplan, WB00042823, 1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57020</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20</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020</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smijnstraat 38, 5246 AA, Rosmalen, het verbouwen van een bijgebouw/schuur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7020</meta:user-defined>
    <meta:user-defined meta:name="OVERHEIDop.GmbID/DC.identifier">gmb-2018-15702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A 38</meta:user-defined>
    <meta:user-defined meta:name="OVERHEIDop.woonplaats">Rosmalen</meta:user-defined>
    <meta:user-defined meta:name="OVERHEIDop.straatnaam">Jasmijn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400 412174</meta:user-defined>
    <meta:user-defined meta:name="OVERHEIDop.versieInformatie"/>
  </office:meta>
</office:document-meta>
</file>