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, Randweg 17, 1671 GG, Medemblik 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plaatsen   van installatieruimte op dak Aldi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  ontvangstdatum 15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  een ontvangen aanvraag kunt u geen bezwaar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0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, Randweg 17, 1671 GG, Medemblik 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702</meta:user-defined>
    <meta:user-defined meta:name="OVERHEIDop.GmbID/DC.identifier">gmb-2018-1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G 17</meta:user-defined>
    <meta:user-defined meta:name="OVERHEIDop.woonplaats">Medemblik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94 531054</meta:user-defined>
    <meta:user-defined meta:name="OVERHEIDop.versieInformatie"/>
  </office:meta>
</office:document-meta>
</file>