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Geerpark Kadastraal, N5443, Vlijmen, plaatsen 3 tijdelijke units</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12 juli 2018 een omgevingsvergunning verleend voor de activiteiten:</text:p>
            <text:p text:style-name="common-al">- Bouwen</text:p>
            <text:p text:style-name="common-al">- Afwijken van het bestemmingsplan</text:p>
            <text:p text:style-name="common-al">Voor het plaatsen van 3 tijdelijke units in het Geerpark, kadastraal N5443, in de noordwesthoek van de reeds aangeplante perengaard, in Vlijmen. De vergunning is verzonden op 13 juli 2018 en bij de gemeente bekend onder nummer 551914.</text:p>
            <text:p text:style-name="common-al"/>
            <text:p text:style-name="common-al">. </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5701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1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1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Geerpark Kadastraal, N5443, Vlijmen, plaatsen 3 tijdelijke uni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7019</meta:user-defined>
    <meta:user-defined meta:name="OVERHEIDop.GmbID/DC.identifier">gmb-2018-157019</meta:user-defined>
    <meta:user-defined meta:name="OVERHEID.TaxonomieBeleidsagenda/OVERHEID.category">Ruimte en infrastructuur | Organisatie en beleid</meta:user-defined>
    <meta:user-defined meta:name="OVERHEIDop.referentienummer">551914</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meta:user-defined>
    <meta:user-defined meta:name="OVERHEIDop.woonplaats">Vlijmen</meta:user-defined>
    <meta:user-defined meta:name="OVERHEIDop.straatnaam">Ereprijs</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2107 412224</meta:user-defined>
    <meta:user-defined meta:name="OVERHEIDop.versieInformatie"/>
  </office:meta>
</office:document-meta>
</file>