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 De Goedestraat 8, 5216 AE, ’s-Hertogenbosch, het plaatsen van een dakkape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hilips De Goedestraat 8, 5216 AE, ’s-Hertogenbosch, het plaatsen van een dakkapel, bouwen, WB00042680,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01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1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1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hilips De Goedestraat 8, 5216 AE, ’s-Hertogenbosch, het plaatsen van een dakkape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17</meta:user-defined>
    <meta:user-defined meta:name="OVERHEIDop.GmbID/DC.identifier">gmb-2018-157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AE 6</meta:user-defined>
    <meta:user-defined meta:name="OVERHEIDop.woonplaats">'s-Hertogenbosch</meta:user-defined>
    <meta:user-defined meta:name="OVERHEIDop.straatnaam">Philips de Goed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82 410199</meta:user-defined>
    <meta:user-defined meta:name="OVERHEIDop.versieInformatie"/>
  </office:meta>
</office:document-meta>
</file>