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Brunlaan te Peize, het bouwen van een fietstunnel onder de N372 ter hoogte van de afslag Brunlaan te Peize, verlengd tot 4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voor een omgevingsvergunning hebb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1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1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1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Brunlaan te Peize, het bouwen van een fietstunnel onder de N372 ter hoogte van de afslag Brunlaan te Peize, verlengd tot 4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16</meta:user-defined>
    <meta:user-defined meta:name="OVERHEIDop.GmbID/DC.identifier">gmb-2018-15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31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13 576014</meta:user-defined>
    <meta:user-defined meta:name="OVERHEIDop.versieInformatie"/>
  </office:meta>
</office:document-meta>
</file>