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 Bernhardstraat 1, 5211 HE, ’s-Hertogenbosch, het veranderen van een kantoorfunctie naar vrouwen medisch centrum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Prins Bernhardstraat 1, 5211 HE, ’s-Hertogenbosch, het veranderen van een kantoorfunctie naar vrouwen medisch centrum, strijd bestemmingsplan, WB00041972, 10-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7014</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014</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014</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ns Bernhardstraat 1, 5211 HE, ’s-Hertogenbosch, het veranderen van een kantoorfunctie naar vrouwen medisch centrum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7014</meta:user-defined>
    <meta:user-defined meta:name="OVERHEIDop.GmbID/DC.identifier">gmb-2018-1570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HE 1</meta:user-defined>
    <meta:user-defined meta:name="OVERHEIDop.woonplaats">'s-Hertogenbosch</meta:user-defined>
    <meta:user-defined meta:name="OVERHEIDop.straatnaam">Prins Bernhard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201 410819</meta:user-defined>
    <meta:user-defined meta:name="OVERHEIDop.versieInformatie"/>
  </office:meta>
</office:document-meta>
</file>