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verlend: Ir. Mentropweg 36 te Veenhuizen, het aanleggen van een uitrit, verlengd tot 29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verlenging voor een omgevingsvergunning hebben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701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1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1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rit verlend: Ir. Mentropweg 36 te Veenhuizen, het aanleggen van een uitrit, verlengd tot 29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57012</meta:user-defined>
    <meta:user-defined meta:name="OVERHEIDop.GmbID/DC.identifier">gmb-2018-157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AT 36</meta:user-defined>
    <meta:user-defined meta:name="OVERHEIDop.woonplaats">Veenhuizen</meta:user-defined>
    <meta:user-defined meta:name="OVERHEIDop.straatnaam">Ir. Mentrop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746 560899</meta:user-defined>
    <meta:user-defined meta:name="OVERHEIDop.versieInformatie"/>
  </office:meta>
</office:document-meta>
</file>