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akker 14, 5236 VE, ’s-Hertogenbosch, plaatsen dakkap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Roggeakker 14, 5236 VE, ’s-Hertogenbosch, plaatsen dakkapel, bouwen, WB00043220,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0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0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geakker 14, 5236 VE, ’s-Hertogenbosch, plaatsen dakkap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09</meta:user-defined>
    <meta:user-defined meta:name="OVERHEIDop.GmbID/DC.identifier">gmb-2018-157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VE 14</meta:user-defined>
    <meta:user-defined meta:name="OVERHEIDop.woonplaats">'s-Hertogenbosch</meta:user-defined>
    <meta:user-defined meta:name="OVERHEIDop.straatnaam">Roggeakker</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77 416439</meta:user-defined>
    <meta:user-defined meta:name="OVERHEIDop.versieInformatie"/>
  </office:meta>
</office:document-meta>
</file>