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oorlopende evenementenvergunning Kermis Akersloot van zaterdag 4 augustus 2018 tot en met dinsdag 7 augustus 2018, verzenddatum besluit 17 juli 2018 (APV180050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57007</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007</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007</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oorlopende evenementenvergunning Kermis Akersloot van zaterdag 4 augustus 2018 tot en met dinsdag 7 augustus 2018, verzenddatum besluit 17 juli 2018 (APV18005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7007</meta:user-defined>
    <meta:user-defined meta:name="OVERHEIDop.GmbID/DC.identifier">gmb-2018-1570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21BR 10</meta:user-defined>
    <meta:user-defined meta:name="OVERHEIDop.woonplaats">Akersloot</meta:user-defined>
    <meta:user-defined meta:name="OVERHEIDop.straatnaam">Meerweg</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11015 508712</meta:user-defined>
    <meta:user-defined meta:name="OVERHEIDop.versieInformatie"/>
  </office:meta>
</office:document-meta>
</file>