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Nuland, het bouwen van een bedrijfsha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drijfsstraat Nuland, het bouwen van een bedrijfshal, bouwen, aanleggen, uitweg, WB00042805,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Nuland, het bouwen van een bedrijfsha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00</meta:user-defined>
    <meta:user-defined meta:name="OVERHEIDop.GmbID/DC.identifier">gmb-2018-157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35 414913</meta:user-defined>
    <meta:user-defined meta:name="OVERHEIDop.versieInformatie"/>
  </office:meta>
</office:document-meta>
</file>