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maken van een doorbraak in de woning Mr G G v Prinstererln 4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18 heeft de gemeente een aanvraag ontvangen voor een omgevingsvergunning op locatie Mr G G v Prinstererln 45 in Amstelveen. De aanvraag is geregistreerd onder zaaknummer Z18-00490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6996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9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9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maken van een doorbraak in de woning Mr G G v Prinstererln 4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996</meta:user-defined>
    <meta:user-defined meta:name="OVERHEIDop.GmbID/DC.identifier">gmb-2018-156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N 4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57.07 479966.32</meta:user-defined>
    <meta:user-defined meta:name="OVERHEIDop.versieInformatie"/>
  </office:meta>
</office:document-meta>
</file>