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ilig Hartenkerk, perceelnummer 992, sectie M te ’s-Hertogenbosch, het kappen van bom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Heilig Hartenkerk, perceelnummer 992, sectie M te ’s-Hertogenbosch, het kappen van bomen, kappen, WB00040506,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99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9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9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ilig Hartenkerk, perceelnummer 992, sectie M te ’s-Hertogenbosch, het kappen van bom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95</meta:user-defined>
    <meta:user-defined meta:name="OVERHEIDop.GmbID/DC.identifier">gmb-2018-156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P 194a</meta:user-defined>
    <meta:user-defined meta:name="OVERHEIDop.woonplaats">'s-Hertogenbosch</meta:user-defined>
    <meta:user-defined meta:name="OVERHEIDop.straatnaam">Graaf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80 411954</meta:user-defined>
    <meta:user-defined meta:name="OVERHEIDop.versieInformatie"/>
  </office:meta>
</office:document-meta>
</file>