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8a, 5381 GW Vinkel, het bouwen van een dubbel woo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erscheut 18a, 5381 GW Vinkel, het bouwen van een dubbel woonhuis, bouwen, kappen, ontheffing flora- faunawet, WB00042701,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18a, 5381 GW Vinkel, het bouwen van een dubbel woo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93</meta:user-defined>
    <meta:user-defined meta:name="OVERHEIDop.GmbID/DC.identifier">gmb-2018-156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W 18b</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602 413659</meta:user-defined>
    <meta:user-defined meta:name="OVERHEIDop.versieInformatie"/>
  </office:meta>
</office:document-meta>
</file>