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: Brink 1 te Zuidvelde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6991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991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991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: Brink 1 te Zuidvelde,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56991</meta:user-defined>
    <meta:user-defined meta:name="OVERHEIDop.GmbID/DC.identifier">gmb-2018-1569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5TG 1</meta:user-defined>
    <meta:user-defined meta:name="OVERHEIDop.woonplaats">Zuidvelde</meta:user-defined>
    <meta:user-defined meta:name="OVERHEIDop.straatnaam">Brink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6733 562522</meta:user-defined>
    <meta:user-defined meta:name="OVERHEIDop.versieInformatie"/>
  </office:meta>
</office:document-meta>
</file>