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6, 5382 JS, Vinkel, het bouwen van een woning, 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6, 5382 JS, Vinkel, het bouwen van een woning, bouwen, WB00043408, 1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9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6, 5382 JS, Vinkel, het bouwen van een woning, bouw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90</meta:user-defined>
    <meta:user-defined meta:name="OVERHEIDop.GmbID/DC.identifier">gmb-2018-15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6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94 413294</meta:user-defined>
    <meta:user-defined meta:name="OVERHEIDop.versieInformatie"/>
  </office:meta>
</office:document-meta>
</file>