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 Kinderoptocht carnaval Beesel op 9 februari 2018 van 13.00 tot 14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5 januari 2018 akkoord gegeven voor het houden van een kinderoptocht Carnaval Beesel op 9 februari 2018  van 13.00 tot 14.00 uur in Beesel </text:p>
            <text:p text:style-name="common-al">Een bezwaarschrift moet binnen 6 weken worden ingediend bij        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5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699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 Kinderoptocht carnaval Beesel op 9 februari 2018 van 13.00 tot 14.0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699</meta:user-defined>
    <meta:user-defined meta:name="OVERHEIDop.GmbID/DC.identifier">gmb-2018-1569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BH 5</meta:user-defined>
    <meta:user-defined meta:name="OVERHEIDop.woonplaats">Beesel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490 364460</meta:user-defined>
    <meta:user-defined meta:name="OVERHEIDop.versieInformatie"/>
  </office:meta>
</office:document-meta>
</file>