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rnhardshoeve ong.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18 besloten om de beslistermijn voor de aanvraag met zaaknummer OV-2018-0391 voor een omgevingsvergunning op locatie Bernhardshoeve ong.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6989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8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8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ernhardshoeve ong.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989</meta:user-defined>
    <meta:user-defined meta:name="OVERHEIDop.GmbID/DC.identifier">gmb-2018-156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PE 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430 402103</meta:user-defined>
    <meta:user-defined meta:name="OVERHEIDop.versieInformatie"/>
  </office:meta>
</office:document-meta>
</file>