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41, 5382 JS, Vinkel, het bouwen van e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41, 5382 JS, Vinkel, het bouwen van een dakopbouw, bouwen, WB00043414, 1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8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8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8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41, 5382 JS, Vinkel, het bouwen van een dakop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88</meta:user-defined>
    <meta:user-defined meta:name="OVERHEIDop.GmbID/DC.identifier">gmb-2018-156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41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73 413110</meta:user-defined>
    <meta:user-defined meta:name="OVERHEIDop.versieInformatie"/>
  </office:meta>
</office:document-meta>
</file>