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385, 5247 JC, Rosmalen, het verplaatsen van een deurkoz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ote Wielenlaan 385, 5247 JC, Rosmalen, het verplaatsen van een deurkozijn, bouwen, WB00043406, 1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8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8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8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Wielenlaan 385, 5247 JC, Rosmalen, het verplaatsen van een deurkozij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85</meta:user-defined>
    <meta:user-defined meta:name="OVERHEIDop.GmbID/DC.identifier">gmb-2018-156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C 385</meta:user-defined>
    <meta:user-defined meta:name="OVERHEIDop.woonplaats">Rosmalen</meta:user-defined>
    <meta:user-defined meta:name="OVERHEIDop.straatnaam">Groote Wiel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05 415836</meta:user-defined>
    <meta:user-defined meta:name="OVERHEIDop.versieInformatie"/>
  </office:meta>
</office:document-meta>
</file>