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poorlaan/ hoek Jonkheer de la Courtstraat, Vlijmen, plaatsen bouwbord nabij Ge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bouwbord nabij het Geerpark aan de Spoorlaan/ hoek Jonkheer de la Courtstraat in Vlijmen. De aanvraag is bij de gemeente bekend onder nummer 5596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9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poorlaan/ hoek Jonkheer de la Courtstraat, Vlijmen, plaatsen bouwbord nabij Gee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981</meta:user-defined>
    <meta:user-defined meta:name="OVERHEIDop.GmbID/DC.identifier">gmb-2018-156981</meta:user-defined>
    <meta:user-defined meta:name="OVERHEID.TaxonomieBeleidsagenda/OVERHEID.category">Ruimte en infrastructuur | Organisatie en beleid</meta:user-defined>
    <meta:user-defined meta:name="OVERHEIDop.referentienummer">559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5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625 411700</meta:user-defined>
    <meta:user-defined meta:name="OVERHEIDop.versieInformatie"/>
  </office:meta>
</office:document-meta>
</file>