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bak, Oudegracht 1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A13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3 A Alkmaar</text:span>: het plaatsen van een lichtbak </text:p>
            <text:p text:style-name="common-al">Datum ontvangst: 16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bak, Oudegracht 1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8</meta:user-defined>
    <meta:user-defined meta:name="OVERHEIDop.GmbID/DC.identifier">gmb-2018-1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A 13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5 515752</meta:user-defined>
    <meta:user-defined meta:name="OVERHEIDop.versieInformatie"/>
  </office:meta>
</office:document-meta>
</file>