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VW Cadier en K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7 juli 2018 heeft besloten een evenementenvergunning, geregistreerd onder nummer Z/18/082728, te verlenen voor het houden van Kindervakantieweek in Cadier en Keer van 6 augustus 2018 tot en met 12 augustus 2018. De vergunning van 12 juli 2018 wordt hiermee ingetrokken.</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20 juli 2018</text:span>
          </text:p>
            <text:p text:style-name="common-al">Burgemeester van Eijsden-Margraten,</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697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7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7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VW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76</meta:user-defined>
    <meta:user-defined meta:name="OVERHEIDop.GmbID/DC.identifier">gmb-2018-156976</meta:user-defined>
    <meta:user-defined meta:name="OVERHEID.TaxonomieBeleidsagenda/OVERHEID.category">Cultuur en recreatie | Organisatie en beleid</meta:user-defined>
    <meta:user-defined meta:name="OVERHEIDop.referentienummer">Z/18/082728</meta:user-defined>
    <meta:user-defined meta:name="DCTERMS.abstract">KVW Cadier en Ke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meta:user-defined>
    <meta:user-defined meta:name="OVERHEIDop.woonplaats">Cadier en Keer</meta:user-defined>
    <meta:user-defined meta:name="OVERHEIDop.straatnaam">Boenderdelsvoetpad</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59 315936</meta:user-defined>
    <meta:user-defined meta:name="OVERHEIDop.versieInformatie"/>
  </office:meta>
</office:document-meta>
</file>