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ractieondersteuning gemeente Westerwolde 2018</text:p>
      <text:section text:name="regeling_id1-3-2" text:style-name="regeling">
        <text:section text:name="aanhef_id1-3-2-1" text:style-name="aanhef">
          <text:section text:name="preambule_id1-3-2-1-1" text:style-name="preambule">
            <text:p text:style-name="al">No. 11.7</text:p>
            <text:p text:style-name="al"/>
            <text:p text:style-name="al">De raad van de gemeente Westerwolde,</text:p>
            <text:p text:style-name="al"/>
            <text:p text:style-name="al">gelezen het voorstel van de beoogd griffier en de raadsvoorzitter,</text:p>
            <text:p text:style-name="al"/>
            <text:p text:style-name="al">gelet op <text:a xlink:href="http://wetten.overheid.nl/jci1.3:c:BWBR0005416&amp;titeldeel=II&amp;hoofdstuk=II&amp;artikel=33&amp;z=2018-01-01&amp;g=2018-01-01" xlink:type="simple">artikel 33, derde lid,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Fractieondersteuning gemeente Westerwold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fracties, zoals bedoeld in artikel 7. van het reglement van orde voor de gemeenteraad, ontvangen jaarlijks een financiële bijdrage als tegemoetkoming in de kosten voor het functioneren en de ondersteuning van de fractie.</text:p>
              </text:list-item>
              <text:list-item text:style-override="id1-3-2-2-1-3">
                <text:number>2.</text:number>
                <text:p text:style-name="al">De bijdrage wordt vastgesteld op € 1.000,-- per fractie, aangevuld met een bedrag van € 100,-- voor elk raadslid dat onderdeel uitmaakt van de fractie.</text:p>
              </text:list-item>
              <text:list-item text:style-override="id1-3-2-2-1-4">
                <text:number>3.</text:number>
                <text:p text:style-name="al">Bij afsplitsing van een lid van een fractie na de eerste vergadering van de gemeenteraad na gehouden verkiezingen heeft een nieuw gevormde fractie, c.q. het betreffende raadslid geen recht op de in het tweede lid bedoelde vergoeding per frac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Fracties besteden de bijdrage om invulling te geven aan de volksvertegenwoordigende, kaderstellende en/of controlerende rol.</text:p>
              </text:list-item>
              <text:list-item text:style-override="id1-3-2-2-2-3">
                <text:number>2.</text:number>
                <text:p text:style-name="al">De bijdrage mag niet gebruikt worden voor:</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voor wat betreft de laatsten anders dan ter vergoeding van prestaties (diensten of goederen) geleverd ten behoeve van de fractie op basis van een gespecificeerde, reële declaratie;</text:p>
                  </text:list-item>
                  <text:list-item text:style-override="id1-3-2-2-2-3-3-3">
                    <text:number>c.</text:number>
                    <text:p text:style-name="al">giften aan o.a. charitatieve instellingen, politieke partijen en vakbondsverenigingen;</text:p>
                  </text:list-item>
                  <text:list-item text:style-override="id1-3-2-2-2-3-3-4">
                    <text:number>d.</text:number>
                    <text:p text:style-name="al">uitgaven welke dienen bestreden te worden uit vergoedingen die de leden ingevolge het rechtspositiebesluit raads- en commissieleden toekomen of andere betalingen aan leden van de raad.</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ijdrage voor fractieondersteuning wordt voor 31 januari van een kalenderjaar verstrekt.</text:p>
              </text:list-item>
              <text:list-item text:style-override="id1-3-2-2-3-3">
                <text:number>2.</text:number>
                <text:p text:style-name="al">In een jaar waarin verkiezingen plaatsvinden wordt de bijdrage verstrekt voor de maanden tot en met de maand waarin de verkiezingen plaatsvinden. In de eerste maand na de maand waarin de eerste vergadering van de nieuw gekozen raad plaatsvindt wordt de bijdrage verstrekt voor de overige maanden van dat jaa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Bij afsplitsing van een fractie heeft de nieuwe fractie recht op de in artikel 1, tweede lid, vastgestelde bijdrage naar rato van het aantal volle maanden wat resteert tot 1 januari van het volgend jaa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lke fractie legt, binnen drie maanden na het einde van een kalenderjaar, verantwoording af over de besteding van de bijdrage voor fractieondersteuning door het verstrekken van een overzicht aan de griffier.</text:p>
              </text:list-item>
              <text:list-item text:style-override="id1-3-2-2-5-3">
                <text:number>2.</text:number>
                <text:p text:style-name="al">De griffier rapporteert aan de raad over de door de fracties verstrekte verantwoording.</text:p>
              </text:list-item>
              <text:list-item text:style-override="id1-3-2-2-5-4">
                <text:number>3.</text:number>
                <text:p text:style-name="al">In geval van bestedingen in strijd met artikel 2 kan het overleg van fractievoorzitters besluiten tot terugvordering van het betreffende bedrag of verrekening met toekomstige bijdragen.</text:p>
              </text:list-item>
              <text:list-item text:style-override="id1-3-2-2-5-5">
                <text:number>4.</text:number>
                <text:p text:style-name="al">In geval een verantwoording over de besteding van de bijdrage voor fractieondersteuning niet binnen de in het eerste lid gestelde termijn geschiedt of de verantwoording daartoe aanleiding geeft kan het overleg van fractievoorzitters besluiten tot het instellen van accountantsonderzoek. Indien dit accountantsonderzoek daartoe aanleiding geeft, dan wel wanneer geweigerd wordt hieraan medewerking te verlenen kan het overleg van fractievoorzitters besluiten tot terugvordering van de bijdrage (of een gedeelte daarvan) of verrekening met toekomstige bijdragen.</text:p>
              </text:list-item>
              <text:list-item text:style-override="id1-3-2-2-5-6">
                <text:number>5.</text:number>
                <text:p text:style-name="al">In geval een fractie gedurende een kalenderjaar bij minder dan 30% van de vergaderingen van de raad vertegenwoordigd is geweest kan het overleg van fractievoorzitters besluiten tot terugvordering van de bijdrage (of een gedeelte daarvan) of verrekening met toekomstige bijdragen.</text:p>
              </text:list-item>
            </text:list>
          </text:section>
          <text:section text:name="artikel_id1-3-2-2-6" text:style-name="artikel">
            <text:p text:style-name="artikel_kop_titel"><text:span text:style-name="artikel_kop_label">Artikel</text:span> <text:span text:style-name="artikel_kop_nr">6</text:span> </text:p>
            <text:p text:style-name="al">Deze verordening treedt met terugwerkende kracht in werking met ingang van 1 januari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ondersteu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97</meta:user-defined>
    <meta:user-defined meta:name="OVERHEIDop.GmbID/DC.identifier">gmb-2018-15697</meta:user-defined>
    <meta:user-defined meta:name="OVERHEID.TaxonomieBeleidsagenda/OVERHEID.category">Bestuur | Organisatie en beleid</meta:user-defined>
    <meta:user-defined meta:name="OVERHEID.Gemeente/DC.spatial">Westerwolde</meta:user-defined>
    <meta:user-defined meta:name="DC.source">artikel 33, derde lid, van de Gemeentewet;1.0:c:BWBR0005416&amp;artikel=33&amp;lid=3&amp;g=2018-01-01</meta:user-defined>
    <meta:user-defined meta:name="DCTERMS.alternative">Verordening Fractieondersteu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4</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514_1</meta:user-defined>
    <meta:user-defined meta:name="OVERHEIDop.versieInformatie"/>
  </office:meta>
</office:document-meta>
</file>