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de gedeeltelijke sloop van het kleedkamergebouw op het perceel Startbaan 1 BI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melding ontvangen voor activiteiten waarvoor geen vergunningplicht geldt op locatie Startbaan 1 BIS in Amstelveen. De melding is geregistreerd onder zaaknummer Z18-00487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96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de gedeeltelijke sloop van het kleedkamergebouw op het perceel Startbaan 1 BI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963</meta:user-defined>
    <meta:user-defined meta:name="OVERHEIDop.GmbID/DC.identifier">gmb-2018-156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2.22 477858.93</meta:user-defined>
    <meta:user-defined meta:name="OVERHEIDop.versieInformatie"/>
  </office:meta>
</office:document-meta>
</file>