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1 te Venlo</text:span>
          </text:p>
            <text:p text:style-name="common-al">Voor het slopen van de voormalige sporthal inclusief de verwijdering van asbesthouden</text:p>
            <text:p text:style-name="common-al">Afrondingsbrief verzonden op 18 juli 2018</text:p>
            <text:p text:style-name="common-al">Kenmerk 13484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696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Casinoweg 1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61</meta:user-defined>
    <meta:user-defined meta:name="OVERHEIDop.GmbID/DC.identifier">gmb-2018-15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BM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23.08 374271.82</meta:user-defined>
    <meta:user-defined meta:name="OVERHEIDop.versieInformatie"/>
  </office:meta>
</office:document-meta>
</file>