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emmerd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juli 2018 tot en met donderdag 12 juli 2018 de volgende aanvragen voor een omgevingsvergunning heeft ontvangen:</text:p>
            <text:p text:style-name="tussenkopcur">REGULIERE PROCEDURE</text:p>
            <text:p text:style-name="tussenkopcur">Omgevingsvergunning Beperkte Milieutoets</text:p>
            <text:p text:style-name="common-al">• Het vernieuwen van de installaties, Remmerden 27, Rhenen. Aanvraagnummer 3786481. Indieningsdatum 10 juli 2018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69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Remmerde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57</meta:user-defined>
    <meta:user-defined meta:name="OVERHEIDop.GmbID/DC.identifier">gmb-2018-156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Z 27</meta:user-defined>
    <meta:user-defined meta:name="OVERHEIDop.woonplaats">Rhenen</meta:user-defined>
    <meta:user-defined meta:name="OVERHEIDop.straatnaam">Remmerd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019 442864</meta:user-defined>
    <meta:user-defined meta:name="OVERHEIDop.versieInformatie"/>
  </office:meta>
</office:document-meta>
</file>