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Havenkwartier, het aanleggen van tijdelijke verhardin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mei 2018 ontvangen aanvraag omgevingsvergunning voor het aanleggen van tijdelijke verhardingen t.b.v. het inrichten van bouwplaatsen op locatie Havenkwartier de beslistermijn verlengd tot 31 augustus 2018. De aanvraag heeft dossiernummer: 18Z0002213.</text:p>
            <text:p text:style-name="common-al"/>
            <text:p text:style-name="common-al">Ter inzage</text:p>
            <text:p text:style-name="last-al">De stukken liggen vanaf 25 juli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9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Havenkwartier, het aanleggen van tijdelijke verharding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952</meta:user-defined>
    <meta:user-defined meta:name="OVERHEIDop.GmbID/DC.identifier">gmb-2018-156952</meta:user-defined>
    <meta:user-defined meta:name="OVERHEID.TaxonomieBeleidsagenda/OVERHEID.category">Ruimte en infrastructuur | Organisatie en beleid</meta:user-defined>
    <meta:user-defined meta:name="OVERHEIDop.referentienummer">18Z000221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meta:user-defined>
    <meta:user-defined meta:name="OVERHEIDop.woonplaats">Zeewolde</meta:user-defined>
    <meta:user-defined meta:name="OVERHEIDop.straatnaam">Zeewolderdijk</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476 483444</meta:user-defined>
    <meta:user-defined meta:name="OVERHEIDop.versieInformatie"/>
  </office:meta>
</office:document-meta>
</file>