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plaatsen van een dakkapel, vervangen van een kozijn en het vervangen van de kapconstructie Sintelweg 2 te Empe</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8 juli 2018</text:p>
            <text:p text:style-name="common-al">Locatie: Sintelweg 2 te Empe</text:p>
            <text:p text:style-name="common-al">Voor: het plaatsen van een dakkapel, vervangen van een kozijn en het vervangen van de kapconstructie</text:p>
            <text:p text:style-name="common-al">Activiteit(en): bouwen (art. 2.1. lid 1 sub a Wabo)</text:p>
            <text:p text:style-name="common-al">Registratienummer:  SXO-2018-0637</text:p>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5 juli 2018 </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56950</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950</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950</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plaatsen van een dakkapel, vervangen van een kozijn en het vervangen van de kapconstructie Sintelweg 2 te Emp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6950</meta:user-defined>
    <meta:user-defined meta:name="OVERHEIDop.GmbID/DC.identifier">gmb-2018-1569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7399RJ 2</meta:user-defined>
    <meta:user-defined meta:name="OVERHEIDop.woonplaats">Empe</meta:user-defined>
    <meta:user-defined meta:name="OVERHEIDop.straatnaam">Sintel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4582 462288</meta:user-defined>
    <meta:user-defined meta:name="OVERHEIDop.versieInformatie"/>
  </office:meta>
</office:document-meta>
</file>