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Oudegracht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M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08 Alkmaar</text:span>: het verbouwen van een woning </text:p>
            <text:p text:style-name="common-al">Datum ontvangst: 17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Oudegracht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5</meta:user-defined>
    <meta:user-defined meta:name="OVERHEIDop.GmbID/DC.identifier">gmb-2018-15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M 108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5 515886</meta:user-defined>
    <meta:user-defined meta:name="OVERHEIDop.versieInformatie"/>
  </office:meta>
</office:document-meta>
</file>