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Heren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juli 2018 tot en met donderdag 12 juli 2018 de volgende melding heeft ontvangen:</text:p>
            <text:p text:style-name="tussenkopcur">Slopen</text:p>
            <text:p text:style-name="common-al">• Het verwijderen van asbest, Herenstraat 72, Rhenen. Aanvraagnummer 3791191. Indieningsdatum 9 juli 2018.</text:p>
            <text:p text:style-name="common-al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694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Heren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48</meta:user-defined>
    <meta:user-defined meta:name="OVERHEIDop.GmbID/DC.identifier">gmb-2018-15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G 72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46 440991</meta:user-defined>
    <meta:user-defined meta:name="OVERHEIDop.versieInformatie"/>
  </office:meta>
</office:document-meta>
</file>