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19 C, 5211 TX, ’s-Hertogenbosch, het plaatsen van een uitstap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nsingel 19 C, 5211 TX, ’s-Hertogenbosch, het plaatsen van een uitstapraam, bouwen, WB00043393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ingel 19 C, 5211 TX, ’s-Hertogenbosch, het plaatsen van een uitstapraa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40</meta:user-defined>
    <meta:user-defined meta:name="OVERHEIDop.GmbID/DC.identifier">gmb-2018-15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X 19c</meta:user-defined>
    <meta:user-defined meta:name="OVERHEIDop.woonplaats">'s-Hertogenbosch</meta:user-defined>
    <meta:user-defined meta:name="OVERHEIDop.straatnaam">Hav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3 411440</meta:user-defined>
    <meta:user-defined meta:name="OVERHEIDop.versieInformatie"/>
  </office:meta>
</office:document-meta>
</file>