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11 in Moordrecht</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Zuidplas een besluit genomen op de aanvraag met kenmerk 2018102502. Dit betreft het bouwen van een woning ter plaatse van deRijksweg 1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9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93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ksweg 1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39</meta:user-defined>
    <meta:user-defined meta:name="OVERHEIDop.GmbID/DC.identifier">gmb-2018-15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P 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259 445358.8</meta:user-defined>
    <meta:user-defined meta:name="OVERHEIDop.versieInformatie"/>
  </office:meta>
</office:document-meta>
</file>