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houdende materialen op het perceel Wieken 46 te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18 heeft de gemeente een melding ontvangen voor activiteiten waarvoor geen vergunningplicht geldt op locatie Wieken 46 te Avenhorn. De melding is geregistreerd onder zaaknummer 2018-HZ_SLM-0382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6938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38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938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voor het verwijderen van asbesthoudende materialen op het perceel Wieken 46 te Av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56938</meta:user-defined>
    <meta:user-defined meta:name="OVERHEIDop.GmbID/DC.identifier">gmb-2018-156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3</meta:user-defined>
    <meta:user-defined meta:name="OVERHEID.PostcodeHuisnummer/OVERHEIDop.postcodeHuisnummer">1633GX 56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5672 514907</meta:user-defined>
    <meta:user-defined meta:name="OVERHEID.EPSG28992/DC.spatial">125699.75 514909.14</meta:user-defined>
    <meta:user-defined meta:name="OVERHEIDop.versieInformatie"/>
  </office:meta>
</office:document-meta>
</file>