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ranjestraat 18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uli 2018 een besluit genomen op de aanvraag met zaaknummer <text:span text:style-name="nadrukvet">W-AOV180360 </text:span>voor uitvoeren van constructieve wijzigingen aan de woning op de locatie <text:span text:style-name="nadrukvet">Oranjestraat 18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8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693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3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3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Oranjestraat 18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933</meta:user-defined>
    <meta:user-defined meta:name="OVERHEIDop.GmbID/DC.identifier">gmb-2018-156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BS 1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892 372360.45</meta:user-defined>
    <meta:user-defined meta:name="OVERHEIDop.versieInformatie"/>
  </office:meta>
</office:document-meta>
</file>