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sseltberg 7, 5242 GN, Rosmalen, het vervangen van de raamkozijnen in de openslaande tuin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sseltberg 7, 5242 GN, Rosmalen, het vervangen van de raamkozijnen in de openslaande tuindeuren, bouwen, WB00043407, 1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2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2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sseltberg 7, 5242 GN, Rosmalen, het vervangen van de raamkozijnen in de openslaande tuindeu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26</meta:user-defined>
    <meta:user-defined meta:name="OVERHEIDop.GmbID/DC.identifier">gmb-2018-15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N 7</meta:user-defined>
    <meta:user-defined meta:name="OVERHEIDop.woonplaats">Rosmalen</meta:user-defined>
    <meta:user-defined meta:name="OVERHEIDop.straatnaam">Sasselt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31 413466</meta:user-defined>
    <meta:user-defined meta:name="OVERHEIDop.versieInformatie"/>
  </office:meta>
</office:document-meta>
</file>