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mmeweg Sevenum, verleende evenementenvergunning (besluitdatum 18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Backyard Trouble 3.0 festival op 21 juli 2018 aan de Lemmeweg 4 te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9 jul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692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2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2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weg Sevenum, verleende evenementenvergunning (besluitdatum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925</meta:user-defined>
    <meta:user-defined meta:name="OVERHEIDop.GmbID/DC.identifier">gmb-2018-156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M 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513 379357</meta:user-defined>
    <meta:user-defined meta:name="OVERHEIDop.versieInformatie"/>
  </office:meta>
</office:document-meta>
</file>