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Het Verguld Harnas 15, 5211 HL, ’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 Het Verguld Harnas 15, 5211 HL, ’s-Hertogenbosch, het plaatsen van reclame, reclame, WB00043391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 Het Verguld Harnas 15, 5211 HL, ’s-Hertogenbosch, het plaatsen van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4</meta:user-defined>
    <meta:user-defined meta:name="OVERHEIDop.GmbID/DC.identifier">gmb-2018-15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L 15</meta:user-defined>
    <meta:user-defined meta:name="OVERHEIDop.woonplaats">'s-Hertogenbosch</meta:user-defined>
    <meta:user-defined meta:name="OVERHEIDop.straatnaam">Achter het Verguld Harna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7 410982</meta:user-defined>
    <meta:user-defined meta:name="OVERHEIDop.versieInformatie"/>
  </office:meta>
</office:document-meta>
</file>