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18, 5242 EK,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t Blazoen 18, 5242 EK, Rosmalen, het bouwen van een dakkapel, bouwen, WB00042838, 1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2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2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2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lazoen 18, 5242 EK, Rosmalen,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20</meta:user-defined>
    <meta:user-defined meta:name="OVERHEIDop.GmbID/DC.identifier">gmb-2018-156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EK 18</meta:user-defined>
    <meta:user-defined meta:name="OVERHEIDop.woonplaats">Rosmalen</meta:user-defined>
    <meta:user-defined meta:name="OVERHEIDop.straatnaam">Het Blazo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60 413715</meta:user-defined>
    <meta:user-defined meta:name="OVERHEIDop.versieInformatie"/>
  </office:meta>
</office:document-meta>
</file>