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39, 5211 ME, ’s-Hertogenbosch, het vervangen van de bestaande handels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inthamerstraat 39, 5211 ME, ’s-Hertogenbosch, het vervangen van de bestaande handelsreclame, bouwen, reclame, WB00042900, 1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91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1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1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39, 5211 ME, ’s-Hertogenbosch, het vervangen van de bestaande handelsreclam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916</meta:user-defined>
    <meta:user-defined meta:name="OVERHEIDop.GmbID/DC.identifier">gmb-2018-156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E 39</meta:user-defined>
    <meta:user-defined meta:name="OVERHEIDop.woonplaats">'s-Hertogenbosch</meta:user-defined>
    <meta:user-defined meta:name="OVERHEIDop.straatnaam">Hinthamer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388 411131</meta:user-defined>
    <meta:user-defined meta:name="OVERHEIDop.versieInformatie"/>
  </office:meta>
</office:document-meta>
</file>